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Am Dm-Em Am Dm-Am x3) - (Am Dm-Am x2)</text:p>
      <text:p>I've <text:span text:style-name="Measure_20__23_1">ne</text:span>ver known a girl like <text:span text:style-name="Measure_20__23_2">you</text:span> before <text:s text:c="2"/>- …</text:p>
      <text:p>Now <text:span text:style-name="Measure_20__23_1">just</text:span> like in a song from <text:span text:style-name="Measure_20__23_2">days</text:span> of yore - …</text:p>
      <text:p><text:span text:style-name="Measure_20__23_1">Here</text:span> you come a-(knocking x2) <text:span text:style-name="Measure_20__23_2">on</text:span> my door <text:s/>- …</text:p>
      <text:p>And I've <text:span text:style-name="Measure_20__23_1">ne</text:span>ver met a girl</text:p>
      <text:p><text:s text:c="4"/>like <text:span text:style-name="Measure_20__23_2">you</text:span> before - … <text:s text:c="3"/>[Riff - Intro] (x2)</text:p>
      <text:p/>
      <text:p>You <text:span text:style-name="Measure_20__23_1">give</text:span> me just a taste so <text:span text:style-name="Measure_20__23_2">I</text:span> want more - …</text:p>
      <text:p>Now my <text:span text:style-name="Measure_20__23_1">hands</text:span> are bleeding and my <text:span text:style-name="Measure_20__23_2">knees</text:span> are raw</text:p>
      <text:p>… - 'Cause <text:span text:style-name="Measure_20__23_1">now</text:span> you got me crawling,</text:p>
      <text:p><text:s text:c="8"/>crawling <text:span text:style-name="Measure_20__23_2">on</text:span> the floor - … <text:s text:c="5"/>[Intro]</text:p>
      <text:p>And I've <text:span text:style-name="Measure_20__23_1">ne</text:span>ver known a girl <text:s text:c="14"/>(x2)</text:p>
      <text:p><text:s text:c="4"/>like <text:span text:style-name="Measure_20__23_2">you</text:span> before - … <text:s text:c="5"/>Am Dm-Em Am Dm-Am</text:p>
      <text:p/>
      <text:p>[Riff] <text:s/>[Bridge] (Am Dm-Em x4) - (Am Dm-Am x2)</text:p>
      <text:p><text:s text:c="18"/>Am Dm-Em <text:s text:c="4"/>- <text:s/>Am Dm-Am</text:p>
      <text:p>You've <text:span text:style-name="Measure_20__23_1">made</text:span> me acknowledge the <text:span text:style-name="Measure_20__23_2">de</text:span>vil in me</text:p>
      <text:p>I <text:span text:style-name="Measure_20__23_1">hope</text:span> to God I'm talking meta<text:span text:style-name="Measure_20__23_2">pho</text:span>rically</text:p>
      <text:p><text:span text:style-name="Measure_20__23_1">Hope</text:span> that I'm talking alle<text:span text:style-name="Measure_20__23_2">go</text:span>rically</text:p>
      <text:p><text:span text:style-name="Measure_20__23_1">Know</text:span> that I'm talking about the <text:span text:style-name="Measure_20__23_2">way</text:span> I feel</text:p>
      <text:p>And I've <text:span text:style-name="Measure_20__23_1">ne</text:span>ver known a girl like <text:span text:style-name="Measure_20__23_2">you</text:span> before</text:p>
      <text:p>… - <text:span text:style-name="Measure_20__23_1">Ne</text:span>ver (x5) known a girl like <text:span text:style-name="Measure_20__23_2">you</text:span> before</text:p>
      <text:p/>
      <text:p>[Solo] <text:s text:c="20"/>[Outro - Solo] (x6)</text:p>
      <text:p>(Am Dm-Em x3) <text:s/>This old town's <text:span text:style-name="Measure_20__23_2">changed</text:span> so much</text:p>
      <text:p><text:s/>Am Dm-Am <text:s text:c="10"/>Don't feel like <text:span text:style-name="Measure_20__23_2">I</text:span> belong</text:p>
      <text:p><text:s text:c="20"/>Too many <text:span text:style-name="Measure_20__23_2">pro</text:span>test sin<text:span text:style-name="Measure_20__23_2_bd_">gers</text:span></text:p>
      <text:p>╔═════════════════╗ Not enough <text:span text:style-name="Measure_20__23_2">pro</text:span>test songs</text:p>
      <text:p>║ A Girl Like You ║ And now <text:span text:style-name="Measure_20__23_1">you've</text:span> come along</text:p>
      <text:p>║ <text:s/>Edwyn Collins <text:s/>║ Yes, <text:span text:style-name="Measure_20__23_1">you've</text:span> come along</text:p>
      <text:p>╚═════════════════╝ And I've <text:span text:style-name="Measure_20__23_1">ne</text:span>ver met a girl</text:p>
      <text:p>[Solo] (x16) <text:s text:c="11"/>like <text:span text:style-name="Measure_20__23_2">you</text:span> befo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rgeous George</meta:user-defined>
    <meta:user-defined meta:name="Year">1994</meta:user-defined>
  </office:meta>
</office:document-meta>
</file>